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ry-Vanilla Soda</text:p>
      <text:p text:style-name="Standard">http://www.womenshealthmag.com/nutrition/healthy-homemade-soda?page=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 Smith</meta:initial-creator>
    <meta:creation-date>2014-05-28T06:48:39.21</meta:creation-date>
    <meta:document-statistic meta:table-count="0" meta:image-count="0" meta:object-count="0" meta:page-count="1" meta:paragraph-count="2" meta:word-count="3" meta:character-count="88"/>
    <dc:date>2014-05-28T07:16:03.27</dc:date>
    <dc:creator>John  Smith</dc:creator>
    <meta:editing-duration>PT12M13S</meta:editing-duration>
    <meta:editing-cycles>1</meta:editing-cycles>
    <meta:generator>OpenOffice/4.0.0$Win32 OpenOffice.org_project/400m3$Build-9702</meta:generator>
  </office:meta>
</office:document-meta>
</file>